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43cm" fo:margin-left="-1.259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429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6.006cm"/>
    </style:style>
    <style:style style:name="Таблица1.E" style:family="table-column">
      <style:table-column-properties style:column-width="7.699cm"/>
    </style:style>
    <style:style style:name="Таблица1.F" style:family="table-column">
      <style:table-column-properties style:column-width="5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0078ba" officeooo:paragraph-rsid="000078b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b8263" officeooo:paragraph-rsid="000b8263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2e2d6" officeooo:paragraph-rsid="0002e2d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2e2d6" officeooo:paragraph-rsid="00041de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12550" officeooo:paragraph-rsid="0001255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41dec" officeooo:paragraph-rsid="00041de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4ae3f" officeooo:paragraph-rsid="0004ae3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4c015" officeooo:paragraph-rsid="0004c01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697c9" officeooo:paragraph-rsid="000697c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78947" officeooo:paragraph-rsid="00078947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9687d" officeooo:paragraph-rsid="0009687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9f64a" officeooo:paragraph-rsid="0009f64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9f64a" officeooo:paragraph-rsid="000a2e0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a2e05" officeooo:paragraph-rsid="000a2e0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a2e05" officeooo:paragraph-rsid="000b826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078ba" officeooo:paragraph-rsid="000078b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officeooo:rsid="000078ba" officeooo:paragraph-rsid="000078b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a2e05" officeooo:paragraph-rsid="000a2e0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09687d" officeooo:paragraph-rsid="0009687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0697c9" officeooo:paragraph-rsid="000697c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4c015" officeooo:paragraph-rsid="0004c015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02e2d6" officeooo:paragraph-rsid="0002e2d6" style:font-size-asian="12pt" style:font-weight-asian="bold" style:font-size-complex="12pt" style:font-weight-complex="bold"/>
    </style:style>
    <style:style style:name="T1" style:family="text">
      <style:text-properties officeooo:rsid="0004c015"/>
    </style:style>
    <style:style style:name="T2" style:family="text">
      <style:text-properties officeooo:rsid="00078947"/>
    </style:style>
    <style:style style:name="T3" style:family="text">
      <style:text-properties officeooo:rsid="0009687d"/>
    </style:style>
    <style:style style:name="T4" style:family="text">
      <style:text-properties officeooo:rsid="0009f64a"/>
    </style:style>
    <style:style style:name="T5" style:family="text">
      <style:text-properties officeooo:rsid="000a2e05"/>
    </style:style>
    <style:style style:name="T6" style:family="text">
      <style:text-properties officeooo:rsid="000b8263"/>
    </style:style>
    <style:style style:name="T7" style:family="text">
      <style:text-properties officeooo:rsid="000c9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УТВЕРЖДАЮ</text:p>
      <text:p text:style-name="P18">Начальник управления образования</text:p>
      <text:p text:style-name="P18">____________________ В.М. Ревин</text:p>
      <text:p text:style-name="P18">10.09.2015</text:p>
      <text:p text:style-name="P18"/>
      <text:p text:style-name="P17">План</text:p>
      <text:p text:style-name="P17">действий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ектуальными нарушениями) на территории Ливенского район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правления меровриятий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D1" table:number-columns-spanned="3" office:value-type="string">
            <text:p text:style-name="P5">Ожидаемые результаты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йонный уровень</text:p>
          </table:table-cell>
          <table:table-cell table:style-name="Таблица1.A2" office:value-type="string">
            <text:p text:style-name="P3">Уровень учредителя ОО (Упрапвление образования администрации Ливенского района<text:span text:style-name="T7">)</text:span></text:p>
          </table:table-cell>
          <table:table-cell table:style-name="Таблица1.F2" office:value-type="string">
            <text:p text:style-name="P3">Уровень образовательной организации</text:p>
          </table:table-cell>
        </table:table-row>
        <table:table-row>
          <table:table-cell table:style-name="Таблица1.F2" table:number-columns-spanned="6" office:value-type="string">
            <text:p text:style-name="P23"><text:span text:style-name="T1">1.</text:span>Нормативно-правоввое методическое и аналитическое обеспечение реализации ФГОС ОВ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.1</text:p>
          </table:table-cell>
          <table:table-cell table:style-name="Таблица1.A2" office:value-type="string">
            <text:p text:style-name="P3">Разработка нормативных правовых актов, обеспечивающих введениеФГОС ОВЗ</text:p>
          </table:table-cell>
          <table:table-cell table:style-name="Таблица1.A2" office:value-type="string">
            <text:p text:style-name="P3">Август 2015-август 2016</text:p>
          </table:table-cell>
          <table:table-cell table:style-name="Таблица1.A2" office:value-type="string">
            <text:p text:style-name="P3">Разработка нормативных правовых актов, обеспечивающих введениеФГОС ОВЗ, включая план-график введения ФГОС ОВЗ</text:p>
          </table:table-cell>
          <table:table-cell table:style-name="Таблица1.A2" office:value-type="string">
            <text:p text:style-name="P3">Разработка нормативных правовых актов, обеспечивающих введениеФГОС ОВЗ</text:p>
            <text:p text:style-name="P3">включая план-график введения ФГОС ОВЗ</text:p>
          </table:table-cell>
          <table:table-cell table:style-name="Таблица1.F2" office:value-type="string">
            <text:p text:style-name="P3">Разработка и утверждение плана-графика введения ФГОС ОВЗ образовательной организации. </text:p>
            <text:p text:style-name="P3">Проведение локальных актов образовательной организации в соответствие с ФГОС ОВЗ</text:p>
          </table:table-cell>
        </table:table-row>
        <table:table-row>
          <table:table-cell table:style-name="Таблица1.A2" office:value-type="string">
            <text:p text:style-name="P3">1.2</text:p>
          </table:table-cell>
          <table:table-cell table:style-name="Таблица1.A2" office:value-type="string">
            <text:p text:style-name="P7">Участие в прведении обследования по <text:s/>оценке готовности к введению </text:p>
            <text:p text:style-name="P7">ФГОС ОВЗ</text:p>
          </table:table-cell>
          <table:table-cell table:style-name="Таблица1.A2" office:value-type="string">
            <text:p text:style-name="P4">Август 2015-август 2016</text:p>
          </table:table-cell>
          <table:table-cell table:style-name="Таблица1.A2" office:value-type="string">
            <text:p text:style-name="P7">Обобщение материалов на районном уровне о готовности и достаточности условий к введению ФГОС ОВЗ, включая кадровые, материально-технические, нормативно-<text:soft-page-break/>правовые, организационно-методические</text:p>
          </table:table-cell>
          <table:table-cell table:style-name="Таблица1.A2" office:value-type="string">
            <text:p text:style-name="P7">Сбор и анализ информации по парпметрам анализа</text:p>
          </table:table-cell>
          <table:table-cell table:style-name="Таблица1.F2" office:value-type="string">
            <text:p text:style-name="P7">Участие в опросах, экспертных сессиях</text:p>
          </table:table-cell>
        </table:table-row>
        <table:table-row>
          <table:table-cell table:style-name="Таблица1.A2" office:value-type="string">
            <text:p text:style-name="P7">1.3</text:p>
          </table:table-cell>
          <table:table-cell table:style-name="Таблица1.A2" office:value-type="string">
            <text:p text:style-name="P8">Участие членов координационной группы в разработке разъяснений по отдельным вопросам введения ФГОС ОВЗ</text:p>
          </table:table-cell>
          <table:table-cell table:style-name="Таблица1.A2" office:value-type="string">
            <text:p text:style-name="P8">постоянно</text:p>
          </table:table-cell>
          <table:table-cell table:style-name="Таблица1.A2" office:value-type="string">
            <text:p text:style-name="P8">Участие членов координационной группы в разработке разъяснений по отдельным вопросам введения ФГОС ОВЗ</text:p>
          </table:table-cell>
          <table:table-cell table:style-name="Таблица1.A2" office:value-type="string">
            <text:p text:style-name="P8">Проведение разъяснительной работы, организация мероприятий по разъяснению <text:s/>отдельных вопросов введения ФГОС ОВЗ</text:p>
          </table:table-cell>
          <table:table-cell table:style-name="Таблица1.F2" office:value-type="string">
            <text:p text:style-name="P8">Использование разъяснений в практической деятельности</text:p>
          </table:table-cell>
        </table:table-row>
        <table:table-row>
          <table:table-cell table:style-name="Таблица1.A2" office:value-type="string">
            <text:p text:style-name="P8">1.4</text:p>
          </table:table-cell>
          <table:table-cell table:style-name="Таблица1.A2" office:value-type="string">
            <text:p text:style-name="P8">Анализ материалов для проведения мониторинга результатов введения ФГОС ОВЗ в Ливенском районе и направление их в Департамент образования Орловской области</text:p>
          </table:table-cell>
          <table:table-cell table:style-name="Таблица1.A2" office:value-type="string">
            <text:p text:style-name="P8">Сентябрь 2015-декабрь 2016</text:p>
          </table:table-cell>
          <table:table-cell table:style-name="Таблица1.A2" office:value-type="string">
            <text:p text:style-name="P8">Анализ материалов для проведения мониторинга результатов введения ФГОС ОВЗ в Ливенском районе и направление их в Департамент образования Орловской области</text:p>
          </table:table-cell>
          <table:table-cell table:style-name="Таблица1.A2" office:value-type="string">
            <text:p text:style-name="P8">Сбор материалов для проведения мониторинга результатов введения </text:p>
            <text:p text:style-name="P8">ФГОС ОВЗ</text:p>
          </table:table-cell>
          <table:table-cell table:style-name="Таблица1.F2" office:value-type="string">
            <text:p text:style-name="P8">Создание условий для реализации ФГОС ОВЗ в образовательных организациях</text:p>
          </table:table-cell>
        </table:table-row>
        <table:table-row>
          <table:table-cell table:style-name="Таблица1.A2" office:value-type="string">
            <text:p text:style-name="P8">1.5</text:p>
          </table:table-cell>
          <table:table-cell table:style-name="Таблица1.A2" office:value-type="string">
            <text:p text:style-name="P8">Участие членов координационной группы в экспертизе примерных образовательных программ, используемых в образовательном процессе в соответствии </text:p>
            <text:p text:style-name="P8">с ФГОС ОВЗ</text:p>
          </table:table-cell>
          <table:table-cell table:style-name="Таблица1.A2" office:value-type="string">
            <text:p text:style-name="P8">постоянно</text:p>
          </table:table-cell>
          <table:table-cell table:style-name="Таблица1.A2" office:value-type="string">
            <text:p text:style-name="P8">Участие членов координационной группы в экспертизе примерных образовательных программ, используемых в образовательном процессе в соответствии </text:p>
            <text:p text:style-name="P8">с ФГОС ОВЗ</text:p>
          </table:table-cell>
          <table:table-cell table:style-name="Таблица1.A2" office:value-type="string">
            <text:p text:style-name="P8">Организация обсуждения вариативных примерных образовательных программ</text:p>
          </table:table-cell>
          <table:table-cell table:style-name="Таблица1.F2" office:value-type="string">
            <text:p text:style-name="P8">Использование примерных образовательных программ, находящихся в федеральном реестре, <text:span text:style-name="T1">при разработке основных образовательных <text:s/>программ ОО</text:span></text:p>
          </table:table-cell>
        </table:table-row>
        <table:table-row>
          <table:table-cell table:style-name="Таблица1.F2" table:number-columns-spanned="6" office:value-type="string">
            <text:p text:style-name="P22">2.Организационное обеспечение реализации ФГОС ОВ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2.1</text:p>
          </table:table-cell>
          <table:table-cell table:style-name="Таблица1.A2" office:value-type="string">
            <text:p text:style-name="P9">Участие члена координационной группы в работе координационной группы при Департаменте образования Орловской области обеспечивающей координацию по исполнению плана действий по <text:s/>введению ФГОС ОВЗ</text:p>
          </table:table-cell>
          <table:table-cell table:style-name="Таблица1.A2" office:value-type="string">
            <text:p text:style-name="P9">постоянно</text:p>
          </table:table-cell>
          <table:table-cell table:style-name="Таблица1.A2" office:value-type="string">
            <text:p text:style-name="P9">Участие члена координационной группы в работе координационной группы при Департаменте образования Орловской области обеспечивающей координацию по исполнению плана действий по <text:s/>введению ФГОС ОВЗ</text:p>
          </table:table-cell>
          <table:table-cell table:style-name="Таблица1.A2" office:value-type="string">
            <text:p text:style-name="P9">Координация по исполнению плана действий по введению ФГОС ОВЗ</text:p>
          </table:table-cell>
          <table:table-cell table:style-name="Таблица1.F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9">2.2</text:p>
          </table:table-cell>
          <table:table-cell table:style-name="Таблица1.A2" office:value-type="string">
            <text:p text:style-name="P9">Создание рабочей группы по введению ФГОС ОВЗ</text:p>
          </table:table-cell>
          <table:table-cell table:style-name="Таблица1.A2" office:value-type="string">
            <text:p text:style-name="P9">Август 2015</text:p>
          </table:table-cell>
          <table:table-cell table:style-name="Таблица1.A2" office:value-type="string">
            <text:p text:style-name="P9">Создание рабочей группы по введению ФГОС ОВЗ района</text:p>
          </table:table-cell>
          <table:table-cell table:style-name="Таблица1.A2" office:value-type="string">
            <text:p text:style-name="P9">Участие в работе рабочей группы по введению ФГОС ОВЗ района</text:p>
          </table:table-cell>
          <table:table-cell table:style-name="Таблица1.F2" office:value-type="string">
            <text:p text:style-name="P9">Создание рабочей группы по введению ФГОС ОВЗ </text:p>
          </table:table-cell>
        </table:table-row>
        <text:soft-page-break/>
        <table:table-row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10">Организация совещаний и семинаров по вопросу разработки на основе ФГОС ОВЗ адаптированной основной образовательной программы образовательной организации</text:p>
          </table:table-cell>
          <table:table-cell table:style-name="Таблица1.A2" office:value-type="string">
            <text:p text:style-name="P10">постоянно</text:p>
          </table:table-cell>
          <table:table-cell table:style-name="Таблица1.A2" office:value-type="string">
            <text:p text:style-name="P10">Организация совещаний и семинаров по вопросу разработки на основе ФГОС ОВЗ адаптированной основной образовательной программы образовательной организации</text:p>
          </table:table-cell>
          <table:table-cell table:style-name="Таблица1.A2" office:value-type="string">
            <text:p text:style-name="P10">Доведение информации до образовательных организаций</text:p>
          </table:table-cell>
          <table:table-cell table:style-name="Таблица1.F2" office:value-type="string">
            <text:p text:style-name="P10">Использование информации в практической деятельности</text:p>
          </table:table-cell>
        </table:table-row>
        <table:table-row>
          <table:table-cell table:style-name="Таблица1.F2" table:number-columns-spanned="6" office:value-type="string">
            <text:p text:style-name="P21">3.Кадровое обеспечение введения ФГОС ОВ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3.1</text:p>
          </table:table-cell>
          <table:table-cell table:style-name="Таблица1.A2" office:value-type="string">
            <text:p text:style-name="P10">Обеспечение поэтапного повышения квалификации руководящих и педагогический работников образовательных организаций по вопросам реализации ФГОС ОВЗ</text:p>
          </table:table-cell>
          <table:table-cell table:style-name="Таблица1.A2" office:value-type="string">
            <text:p text:style-name="P11">Сентябрь 2015- декабрь 2016</text:p>
          </table:table-cell>
          <table:table-cell table:style-name="Таблица1.A2" office:value-type="string">
            <text:p text:style-name="P10">Обеспечение поэтапного повышения квалификации руководящих и педагогический работников образовательных организаций по вопросам реализации ФГОС ОВЗ на районном уровне</text:p>
          </table:table-cell>
          <table:table-cell table:style-name="Таблица1.A2" office:value-type="string">
            <text:p text:style-name="P10">Обеспечение поэтапного повышения квалификации руководящих и педагогический работников образовательных организаций по вопросам реализации ФГОС ОВЗ</text:p>
          </table:table-cell>
          <table:table-cell table:style-name="Таблица1.F2" office:value-type="string">
            <text:p text:style-name="P10">Участие руководящих и педагогический работников образовательных организаций <text:s/><text:span text:style-name="T2">в курсах повышения квалификации </text:span>по вопросам реализации ФГОС ОВЗ</text:p>
          </table:table-cell>
        </table:table-row>
        <table:table-row>
          <table:table-cell table:style-name="Таблица1.A2" office:value-type="string">
            <text:p text:style-name="P11">3.2</text:p>
          </table:table-cell>
          <table:table-cell table:style-name="Таблица1.A2" office:value-type="string">
            <text:p text:style-name="P11">Привлечение молодых специалистов для работы в образовательных организациях</text:p>
          </table:table-cell>
          <table:table-cell table:style-name="Таблица1.A2" office:value-type="string">
            <text:p text:style-name="P12">постоянно</text:p>
          </table:table-cell>
          <table:table-cell table:style-name="Таблица1.A2" office:value-type="string">
            <text:p text:style-name="P11">Привлечение молодых специалистов для работы в образовательных организациях</text:p>
          </table:table-cell>
          <table:table-cell table:style-name="Таблица1.A2" office:value-type="string">
            <text:p text:style-name="P11">Привлечение <text:span text:style-name="T3">и сопровождение</text:span> молодых специалистов для работы в образовательных организациях</text:p>
          </table:table-cell>
          <table:table-cell table:style-name="Таблица1.F2" office:value-type="string">
            <text:p text:style-name="P12">Определение наставников для молодых специалистов</text:p>
          </table:table-cell>
        </table:table-row>
        <table:table-row>
          <table:table-cell table:style-name="Таблица1.F2" table:number-columns-spanned="6" office:value-type="string">
            <text:p text:style-name="P20">4.Финансово-экономическое обеспечение введения ФГОС ОВ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4.1</text:p>
          </table:table-cell>
          <table:table-cell table:style-name="Таблица1.A2" office:value-type="string">
            <text:p text:style-name="P12">Учет методических рекомендаций, разработанных Министерством образования и науки РФ, Департаментом образования Орловской области по финансовому обеспечению прав обучающихся с ОВЗ на получение общедоступного и бесплатного образования в условиях введения ФГОС ОВЗ</text:p>
          </table:table-cell>
          <table:table-cell table:style-name="Таблица1.A2" office:value-type="string">
            <text:p text:style-name="P12">постоянно</text:p>
          </table:table-cell>
          <table:table-cell table:style-name="Таблица1.A2" office:value-type="string">
            <text:p text:style-name="P12">Учет методических рекомендаций приформировании бюджета на очередной финансовый год</text:p>
          </table:table-cell>
          <table:table-cell table:style-name="Таблица1.A2" office:value-type="string">
            <text:p text:style-name="P12">Учет методических рекомендаций при формировании государственных заданий образовательным организациям</text:p>
          </table:table-cell>
          <table:table-cell table:style-name="Таблица1.F2" office:value-type="string">
            <text:p text:style-name="P12">Эффективное планирование расходов<text:span text:style-name="T4">ания средств</text:span></text:p>
          </table:table-cell>
        </table:table-row>
        <table:table-row>
          <table:table-cell table:style-name="Таблица1.A2" office:value-type="string">
            <text:p text:style-name="P13">4.2</text:p>
          </table:table-cell>
          <table:table-cell table:style-name="Таблица1.A2" office:value-type="string">
            <text:p text:style-name="P13">Участие в проведении мониторинга финансового обеспечения реализации прав обучающегося с ОВЗ на <text:soft-page-break/>получение общедоступного и бесплатного образования в условиях ФГОС ОВЗ</text:p>
          </table:table-cell>
          <table:table-cell table:style-name="Таблица1.A2" office:value-type="string">
            <text:p text:style-name="P13">Август 2015</text:p>
          </table:table-cell>
          <table:table-cell table:style-name="Таблица1.A2" office:value-type="string">
            <text:p text:style-name="P14">Подготовка бюджетных проектировок на очередной финансовый год с учетом рекомендаций Минобрнауки <text:soft-page-break/>России, Департамента образования Орловской области по финансовому обеспечению прав обучающихся с ОВЗ на получение общедоступного и бесплатного образования в условиях введения </text:p>
            <text:p text:style-name="P13">ФГОС ОВЗ</text:p>
          </table:table-cell>
          <table:table-cell table:style-name="Таблица1.A2" office:value-type="string">
            <text:p text:style-name="P13">Разработка нормативно-правового акта, утверждающего значение финансового норматива и корректирующих коэффициентов к нему на обеспечение <text:soft-page-break/>образовательной деятельности образовательных организаций в соответствии с ФГОС ОВЗ. Подготовка государственных заданий с учетом методических рекомендаций Минобрнауки России по финансовому обеспечени<text:span text:style-name="T5">ю п</text:span>рав обучающихся с ОВЗ на получение общедоступного и бесплатного образования в условиях введения <text:s/>ФГОС ОВЗ</text:p>
          </table:table-cell>
          <table:table-cell table:style-name="Таблица1.F2" office:value-type="string">
            <text:p text:style-name="P15">Корректировка и выполнение государственных заданий в соответствии с ФГОС ОВЗ</text:p>
          </table:table-cell>
        </table:table-row>
        <table:table-row>
          <table:table-cell table:style-name="Таблица1.F2" table:number-columns-spanned="6" office:value-type="string">
            <text:p text:style-name="P19">5.Информмационное обеспечение введения ФГОС ОВ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.1</text:p>
          </table:table-cell>
          <table:table-cell table:style-name="Таблица1.A2" office:value-type="string">
            <text:p text:style-name="P15">Проведение районных совещаний, конференций, семинаров по вопросам введения и реализации ФГОС ОВЗ.</text:p>
            <text:p text:style-name="P15">Организация участия руководящих и педагогических работников образовательных организаций во всероссийских мероприятиях</text:p>
          </table:table-cell>
          <table:table-cell table:style-name="Таблица1.A2" office:value-type="string">
            <text:p text:style-name="P15">2015-2016</text:p>
          </table:table-cell>
          <table:table-cell table:style-name="Таблица1.A2" office:value-type="string">
            <text:p text:style-name="P15">Проведение районных совещаний, конференций, семинаров по вопросам введения и реализации ФГОС ОВЗ.</text:p>
            <text:p text:style-name="P15">Организация участия руководящих и педагогических работников образовательных организаций во всероссийских мероприятиях</text:p>
          </table:table-cell>
          <table:table-cell table:style-name="Таблица1.A2" office:value-type="string">
            <text:p text:style-name="P15">Проведение районных совещаний, конференций, семинаров по вопросам введения и реализации ФГОС ОВЗ.</text:p>
            <text:p text:style-name="P15">Организация участия руководящих и педагогических работников образовательных организаций во всероссийских мероприятиях</text:p>
          </table:table-cell>
          <table:table-cell table:style-name="Таблица1.F2" office:value-type="string">
            <text:p text:style-name="P15">Участие руководящих и педагогических работников образовательных организаций в мероприятиях.</text:p>
            <text:p text:style-name="P15">Проведение педагогических советов и других мероприятий в ОО по вопросам введения и реализации ФГОС ОВЗ</text:p>
          </table:table-cell>
        </table:table-row>
        <table:table-row>
          <table:table-cell table:style-name="Таблица1.A2" office:value-type="string">
            <text:p text:style-name="P15">5.2</text:p>
          </table:table-cell>
          <table:table-cell table:style-name="Таблица1.A2" office:value-type="string">
            <text:p text:style-name="P15">Инфармационное сопровождение в СМИ о ходе введения и реализации ФГОС ОВЗ</text:p>
          </table:table-cell>
          <table:table-cell table:style-name="Таблица1.A2" office:value-type="string">
            <text:p text:style-name="P15">2015-2016</text:p>
          </table:table-cell>
          <table:table-cell table:style-name="Таблица1.A2" office:value-type="string">
            <text:p text:style-name="P15">Подготовка публикаций в СМИ, в том числе электронных, о ходе реализации ФГОС ОВЗ</text:p>
          </table:table-cell>
          <table:table-cell table:style-name="Таблица1.A2" office:value-type="string">
            <text:p text:style-name="P16">Подготовка публикаций в СМИ, в том числе электронных, о ходе реализации ФГОС ОВЗ</text:p>
          </table:table-cell>
          <table:table-cell table:style-name="Таблица1.F2" office:value-type="string">
            <text:p text:style-name="P16">Подготовка публикаций в СМИ, в том числе электронных, о ходе реализации ФГОС ОВЗ, <text:span text:style-name="T6">размещение информации на сайтах ОО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9:04:30.533000000</meta:creation-date>
    <dc:date>2015-09-22T12:08:21.452000000</dc:date>
    <meta:editing-duration>PT16M8S</meta:editing-duration>
    <meta:editing-cycles>2</meta:editing-cycles>
    <meta:generator>LibreOffice/4.3.1.2$Windows_x86 LibreOffice_project/958349dc3b25111dbca392fbc281a05559ef6848</meta:generator>
    <meta:print-date>2015-09-22T11:48:36.414000000</meta:print-date>
    <meta:document-statistic meta:table-count="1" meta:image-count="0" meta:object-count="0" meta:page-count="4" meta:paragraph-count="113" meta:word-count="919" meta:character-count="7809" meta:non-whitespace-character-count="6989"/>
  </office:meta>
</office:document-meta>
</file>